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text-properties fo:font-size="12.5pt" style:font-size-asian="12.5pt" style:font-size-complex="14pt"/>
    </style:style>
    <style:style style:name="P57" style:parent-style-name="Standard" style:family="paragraph">
      <style:text-properties fo:font-size="12.5pt" style:font-size-asian="12.5pt" style:font-size-complex="14pt"/>
    </style:style>
    <style:style style:name="P5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Российская Федерация</text:p>
      <text:p text:style-name="P3">Красноярский край</text:p>
      <text:p text:style-name="P4">Иланский район</text:p>
      <text:p text:style-name="P5">Ельниковский сельский Совет депутатов</text:p>
      <text:p text:style-name="P6"/>
      <text:p text:style-name="P7">РЕШЕНИЕ</text:p>
      <text:p text:style-name="P8"/>
      <text:p text:style-name="P9">23.11.2015г. <text:s text:c="33"/>п.Ельники<text:s/><text:s text:c="6"/><text:s text:c="31"/>№<text:s/>02-9-р</text:p>
      <text:p text:style-name="P10"/>
      <text:p text:style-name="P11"><text:span text:style-name="T12"><text:s text:c="2"/></text:span><text:span text:style-name="T13">Об утверждении местных нормативов градостроительного проектирования <text:s/>Ельниковского сельсовета Иланского района Красноярского края</text:span></text:p>
      <text:p text:style-name="P14"/>
      <text:p text:style-name="P15"/>
      <text:p text:style-name="P16"><text:s text:c="3"/>В соответствии с главой 3.1 ст.29.4 Градостроительного кодекса Российской Федерации, с Федеральным законом от 06.10.2003 г. № 131-ФЗ «Об общих принципах организации местного самоуправления в Российской Федерации», <text:s/>руководствуясь ст.8 Устава Ельниковского сельсовета Иланского района Красноярского края сельский Совет депутатов</text:p>
      <text:p text:style-name="P17"><text:s text:c="3"/>Решил:</text:p>
      <text:p text:style-name="P18"/>
      <text:list text:style-name="LFO1" text:continue-numbering="true">
        <text:list-item>
          <text:p text:style-name="P19"><text:span text:style-name="T20">Утвердить<text:s/></text:span><text:span text:style-name="T21">местные нормативы градостроительного проектирования <text:s/>Ельниковского сельсовета Иланского района Красноярского края согласно приложению.</text:span></text:p>
        </text:list-item>
        <text:list-item>
          <text:p text:style-name="P22">Контроль за исполнением настоящего решения оставляю за собой.</text:p>
        </text:list-item>
        <text:list-item>
          <text:p text:style-name="P23"><text:span text:style-name="T24">Решение вступает в силу со дня официального опубликования в газете «Таёжные вести».</text:span></text:p>
        </text:list-item>
      </text:list>
      <text:p text:style-name="P25"/>
      <text:p text:style-name="P26"/>
      <text:p text:style-name="P27"/>
      <text:p text:style-name="P28">Глава<text:s/>сельсовета: <text:s text:c="37"/>Т.А.Зайцева</text:p>
      <text:p text:style-name="P29"/>
      <text:p text:style-name="P30"><text:s text:c="8"/></text:p>
      <text:p text:style-name="P31"/>
      <text:p text:style-name="P32"><text:span text:style-name="T33">С приложением к Решению можно ознакомится на официальном Интернет-сайте Администрации Иланский район (</text:span><text:span text:style-name="T34">http</text:span><text:span text:style-name="T35">://</text:span><text:span text:style-name="T36">ilansk</text:span><text:span text:style-name="T37">-</text:span><text:span text:style-name="T38">adm</text:span><text:span text:style-name="T39">.</text:span><text:span text:style-name="T40">ru</text:span><text:span text:style-name="T41">/</text:span><text:span text:style-name="T42">document</text:span><text:span text:style-name="T43">/</text:span><text:span text:style-name="T44">otdel</text:span><text:span text:style-name="T45">-</text:span><text:span text:style-name="T46">arhitektury</text:span><text:span text:style-name="T47">-</text:span><text:span text:style-name="T48">i</text:span><text:span text:style-name="T49">-</text:span><text:span text:style-name="T50">gradostroitelstva</text:span><text:span text:style-name="T51">/</text:span><text:span text:style-name="T52">normativy</text:span><text:span text:style-name="T53">/5809</text:span><text:span text:style-name="T54">7).</text:span></text:p>
      <text:p text:style-name="P55"/>
      <text:p text:style-name="P56"><text:s text:c="22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0-01-15T13:01:00Z</meta:creation-date>
    <dc:date>2015-11-30T07:08:00Z</dc:date>
    <meta:print-date>2015-11-24T03:43:00Z</meta:print-date>
    <meta:template xlink:href="Normal" xlink:type="simple"/>
    <meta:editing-cycles>23</meta:editing-cycles>
    <meta:editing-duration>PT74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267" meta:row-count="9" meta:non-whitespace-character-count="1080"/>
  </office:meta>
</office:document-meta>
</file>