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14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27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28" style:parent-style-name="Основнойшрифтабзаца" style:family="text">
      <style:text-properties style:font-name-complex="Arial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0" style:parent-style-name="Основнойшрифтабзаца" style:family="text">
      <style:text-properties style:font-name-complex="Arial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32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ableColumn35" style:family="table-column">
      <style:table-column-properties style:column-width="3.425in"/>
    </style:style>
    <style:style style:name="TableColumn36" style:family="table-column">
      <style:table-column-properties style:column-width="3.4173in"/>
    </style:style>
    <style:style style:name="Table34" style:family="table">
      <style:table-properties style:width="6.84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justify" style:vertical-align="auto">
        <style:tab-stops>
          <style:tab-stop style:type="left" style:position="4.4479in"/>
        </style:tab-stops>
      </style:paragraph-properties>
      <style:text-properties fo:hyphenate="true"/>
    </style:style>
    <style:style style:name="T40" style:parent-style-name="Основнойшрифтабзаца" style:family="text">
      <style:text-properties style:font-name-asian="Calibri" style:font-name-complex="Arial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-asian="Calibri" style:font-name-complex="Arial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-asian="Calibri" style:font-name-complex="Arial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style:font-name-asian="Calibri" style:font-name-complex="Arial" style:letter-kerning="false" fo:font-size="14pt" style:font-size-asian="14pt" style:font-size-complex="14pt"/>
    </style:style>
    <style:style style:name="P4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4479in"/>
        </style:tab-stops>
      </style:paragraph-properties>
      <style:text-properties style:font-name-asian="Calibri" style:font-name-complex="Arial" style:letter-kerning="false" fo:font-size="14pt" style:font-size-asian="14pt" style:font-size-complex="14pt" fo:hyphenate="tru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" style:parent-style-name="Основнойшрифтабзаца" style:family="text">
      <style:text-properties style:font-name-asian="Calibri" style:font-name-complex="Arial" style:font-weight-complex="bold" style:letter-kerning="false" fo:font-size="14pt" style:font-size-asian="14pt" style:font-size-complex="14pt"/>
    </style:style>
    <style:style style:name="P48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false" fo:font-size="14pt" style:font-size-asian="14pt" style:font-size-complex="14pt" fo:hyphenate="true"/>
    </style:style>
    <style:style style:name="P49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false" fo:font-size="14pt" style:font-size-asian="14pt" style:font-size-complex="14pt" fo:hyphenate="true"/>
    </style:style>
    <style:style style:name="P50" style:parent-style-name="Обычный" style:family="paragraph">
      <style:paragraph-properties fo:widows="2" fo:orphans="2" style:text-autospace="none" fo:text-align="justify" style:vertical-align="auto"/>
      <style:text-properties style:font-name="Times New Roman CYR" style:font-name-asian="Times New Roman" style:font-name-complex="Times New Roman CYR" fo:font-style="italic" style:font-style-asian="italic" style:font-style-complex="italic" style:letter-kerning="false" fo:font-size="12pt" style:font-size-asian="12pt" fo:hyphenate="true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>Российская Федерация</text:p>
      <text:p text:style-name="P3">Красноярский край</text:p>
      <text:p text:style-name="P4">Иланский район</text:p>
      <text:p text:style-name="P5">Ельниковский сельский Совет депутатов</text:p>
      <text:p text:style-name="P6"/>
      <text:p text:style-name="P7">РЕШЕНИЕ(проект)</text:p>
      <text:p text:style-name="P8"/>
      <text:p text:style-name="P9"><text:bookmark-start text:name="_GoBack"/><text:bookmark-end text:name="_GoBack"/>.2022г. <text:s text:c="33"/>п.Ельники <text:s text:c="6"/><text:s text:c="31"/>№<text:s/>-р</text:p>
      <text:p text:style-name="P10"/>
      <text:p text:style-name="P11"><text:span text:style-name="T12"><text:s text:c="2"/>О внесении изменений в решение Ельниковского сельского Совета депутатов от 23.11.2015г. № 2-9-р «</text:span><text:span text:style-name="T13">Об утверждении местных нормативов градостроительного проектирования <text:s/>Ельниковского сельсовета Иланского района Красн</text:span><text:span text:style-name="T14">оярского края»</text:span></text:p>
      <text:p text:style-name="P15"/>
      <text:p text:style-name="P16"><text:s text:c="3"/>В соответствии с главой 3.1 ст.29.4 Градостроительного кодекса Российской Федерации, с Федеральным законом от 06.10.2003 г. № 131-ФЗ «Об общих принципах организации местного самоуправления в Российской Федерации», <text:s/>руководствуясь ст.8 Устава Ельниковского сельсовета Иланского района Красноярского края сельский Совет депутатов</text:p>
      <text:p text:style-name="P17"><text:s text:c="3"/>Решил:</text:p>
      <text:p text:style-name="P18"/>
      <text:p text:style-name="P19"><text:s text:c="9"/>1.Внести в решение Ельниковского сельского Совета депутатов от 23.11.2015г. № 2-9-р «Об утверждении местных нормативов градостроительного проектирования <text:s/>Ельниковского сельсовета Иланского района Красноярского края» следующие изменения:</text:p>
      <text:p text:style-name="P20"><text:span text:style-name="T21"><text:s text:c="10"/>Приложение к <text:s/>решению Ельниковского сельского Совета депутатов от 23.11.2015г. № 2-9-р «Об утверждении местных нормативов градостроительного проектировани</text:span><text:span text:style-name="T22">я <text:s/>Ельниковского сельсовета Иланского района Красноярского края» изложить в новой редакции согласно приложению к настоящему решению</text:span><text:span text:style-name="T23">.</text:span></text:p>
      <text:p text:style-name="P24"><text:s text:c="9"/>2.Контроль за исполнением настоящего решения оставляю за собой.</text:p>
      <text:p text:style-name="P25"><text:span text:style-name="T26"><text:s text:c="9"/>3.Опубликовать решение в <text:s/>газете «Таёжные</text:span><text:span text:style-name="T27"><text:s/>вести» и разместить на официальном сайте Администрации Ельниковского сельсовета Иланского района Красноярского края (http:// adm-</text:span><text:span text:style-name="T28">elniki</text:span><text:span text:style-name="T29">.</text:span><text:span text:style-name="T30">ru</text:span><text:span text:style-name="T31">/).</text:span></text:p>
      <text:p text:style-name="P32"><text:s text:c="5"/>4.Решение вступает в силу со дня его официального опубликования в газете «Таёжные вести».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Председатель<text:s/></text:span><text:span text:style-name="T41">Ельниковского сел</text:span><text:span text:style-name="T42">ь</text:span><text:span text:style-name="T43">ского Совета депутатов <text:s text:c="9"/></text:span></text:p>
            <text:p text:style-name="P44"><text:s text:c="26"/>Л.Б.Носкова <text:s text:c="26"/></text:p>
          </table:table-cell>
          <table:table-cell table:style-name="TableCell45">
            <text:p text:style-name="P46"><text:span text:style-name="T47"><text:s text:c="3"/>Глава сельсовета <text:s text:c="4"/></text:span></text:p>
            <text:p text:style-name="P48"/>
            <text:p text:style-name="P49"><text:s text:c="36"/>С.Г.Литвинов</text:p>
          </table:table-cell>
        </table:table-row>
      </table:table>
      <text:p text:style-name="P50"><text:tab/><text:tab/><text:tab/><text:tab/><text:tab/><text:s text:c="20"/></text:p>
      <text:p text:style-name="P51"/>
      <text:p text:style-name="P52">Приложение к данному решению<text:s/>размещено на сайте Администрации Ельниковского сельсовета Иланского района Красноярского края (http:// adm-elniki.ru/). <text:s text:c="21"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0-01-15T13:01:00Z</meta:creation-date>
    <dc:date>2022-11-28T04:19:00Z</dc:date>
    <meta:print-date>2022-11-28T04:19:00Z</meta:print-date>
    <meta:template xlink:href="Normal" xlink:type="simple"/>
    <meta:editing-cycles>28</meta:editing-cycles>
    <meta:editing-duration>PT777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1" meta:character-count="2083" meta:row-count="14" meta:non-whitespace-character-count="1776"/>
  </office:meta>
</office:document-meta>
</file>